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26pt" style:font-size-asian="26pt" style:font-size-complex="48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26pt" style:font-size-asian="26pt" style:font-size-complex="48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26pt" style:font-size-asian="26pt" style:font-size-complex="48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26pt" style:font-size-asian="26pt" style:font-size-complex="48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26pt" style:font-size-asian="26pt" style:font-size-complex="48pt"/>
    </style:style>
    <style:style style:name="P8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9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10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11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12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13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14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15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16" style:parent-style-name="Standard" style:family="paragraph">
      <style:paragraph-properties fo:text-align="end"/>
      <style:text-properties style:font-name="Times New Roman" style:font-name-complex="Times New Roman" fo:font-size="28pt" style:font-size-asian="28pt" style:font-size-complex="48pt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/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2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TableColumn33" style:family="table-column">
      <style:table-column-properties style:column-width="1.3381in" style:use-optimal-column-width="false"/>
    </style:style>
    <style:style style:name="TableColumn34" style:family="table-column">
      <style:table-column-properties style:column-width="1.3381in" style:use-optimal-column-width="false"/>
    </style:style>
    <style:style style:name="TableColumn35" style:family="table-column">
      <style:table-column-properties style:column-width="1.3388in" style:use-optimal-column-width="false"/>
    </style:style>
    <style:style style:name="TableColumn36" style:family="table-column">
      <style:table-column-properties style:column-width="1.3388in" style:use-optimal-column-width="false"/>
    </style:style>
    <style:style style:name="TableColumn37" style:family="table-column">
      <style:table-column-properties style:column-width="1.3388in" style:use-optimal-column-width="false"/>
    </style:style>
    <style:style style:name="Table32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style:font-name-complex="Times New Roman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complex="Times New Roma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Normálny" style:family="paragraph">
      <style:paragraph-properties fo:widows="2" fo:orphans="2" fo:text-align="justify" style:vertical-align="auto" fo:margin-left="0.302in">
        <style:tab-stops/>
      </style:paragraph-properties>
      <style:text-properties fo:color="#FF0000" fo:font-size="14pt" style:font-size-asian="14pt" fo:hyphenate="true"/>
    </style:style>
    <style:style style:name="TableColumn67" style:family="table-column">
      <style:table-column-properties style:column-width="1.3381in" style:use-optimal-column-width="false"/>
    </style:style>
    <style:style style:name="TableColumn68" style:family="table-column">
      <style:table-column-properties style:column-width="1.3381in" style:use-optimal-column-width="false"/>
    </style:style>
    <style:style style:name="TableColumn69" style:family="table-column">
      <style:table-column-properties style:column-width="1.3388in" style:use-optimal-column-width="false"/>
    </style:style>
    <style:style style:name="TableColumn70" style:family="table-column">
      <style:table-column-properties style:column-width="1.3388in" style:use-optimal-column-width="false"/>
    </style:style>
    <style:style style:name="TableColumn71" style:family="table-column">
      <style:table-column-properties style:column-width="1.3388in" style:use-optimal-column-width="false"/>
    </style:style>
    <style:style style:name="Table66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complex="Times New Roman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font-name-complex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 fo:font-size="11pt" style:font-size-asian="11pt"/>
    </style:style>
    <style:style style:name="TableColumn107" style:family="table-column">
      <style:table-column-properties style:column-width="1.3381in" style:use-optimal-column-width="false"/>
    </style:style>
    <style:style style:name="TableColumn108" style:family="table-column">
      <style:table-column-properties style:column-width="1.3381in" style:use-optimal-column-width="false"/>
    </style:style>
    <style:style style:name="TableColumn109" style:family="table-column">
      <style:table-column-properties style:column-width="1.3388in" style:use-optimal-column-width="false"/>
    </style:style>
    <style:style style:name="TableColumn110" style:family="table-column">
      <style:table-column-properties style:column-width="1.3388in" style:use-optimal-column-width="false"/>
    </style:style>
    <style:style style:name="TableColumn111" style:family="table-column">
      <style:table-column-properties style:column-width="1.3388in" style:use-optimal-column-width="false"/>
    </style:style>
    <style:style style:name="Table106" style:family="table">
      <style:table-properties style:width="6.69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 style:font-name-complex="Times New Roman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style:font-name-complex="Times New Roman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style:font-name-complex="Times New Roman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style:font-name-complex="Times New Roman"/>
    </style:style>
    <style:style style:name="P134" style:parent-style-name="Standard" style:family="paragraph">
      <style:text-properties style:font-name="Times New Roman" style:font-name-complex="Times New Roman" fo:font-size="11pt" style:font-size-asian="11pt"/>
    </style:style>
    <style:style style:name="P135" style:parent-style-name="Standard" style:family="paragraph">
      <style:text-properties style:font-name="Times New Roman" style:font-name-complex="Times New Roman"/>
    </style:style>
    <style:style style:name="P13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family="paragraph">
      <style:text-properties style:font-name="Times New Roman" style:font-name-complex="Times New Roman"/>
    </style:style>
    <style:style style:name="P139" style:parent-style-name="Standard" style:family="paragraph">
      <style:text-properties style:font-name="Times New Roman" style:font-name-complex="Times New Roman" style:font-weight-complex="bold"/>
    </style:style>
    <style:style style:name="P14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4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8" style:parent-style-name="Základnýtext" style:family="paragraph">
      <style:text-properties fo:font-size="12pt" style:font-size-asian="12pt"/>
    </style:style>
    <style:style style:name="P149" style:parent-style-name="Základnýtext" style:list-style-name="LFO2" style:family="paragraph"/>
    <style:style style:name="T150" style:parent-style-name="Predvolenépísmoodseku" style:family="text">
      <style:text-properties fo:font-weight="bold" style:font-weight-asian="bold" fo:font-size="12pt" style:font-size-asian="12pt"/>
    </style:style>
    <style:style style:name="T151" style:parent-style-name="Predvolenépísmoodseku" style:family="text">
      <style:text-properties fo:font-size="12pt" style:font-size-asian="12pt"/>
    </style:style>
    <style:style style:name="P152" style:parent-style-name="Základnýtext" style:family="paragraph">
      <style:paragraph-properties fo:margin-left="0.3958in">
        <style:tab-stops/>
      </style:paragraph-properties>
      <style:text-properties fo:font-size="12pt" style:font-size-asian="12pt"/>
    </style:style>
    <style:style style:name="P153" style:parent-style-name="Základnýtext" style:list-style-name="LFO2" style:family="paragraph"/>
    <style:style style:name="T154" style:parent-style-name="Predvolenépísmoodseku" style:family="text">
      <style:text-properties fo:font-weight="bold" style:font-weight-asian="bold" fo:font-size="12pt" style:font-size-asian="12pt"/>
    </style:style>
    <style:style style:name="T155" style:parent-style-name="Predvolenépísmoodseku" style:family="text">
      <style:text-properties fo:font-size="12pt" style:font-size-asian="12pt"/>
    </style:style>
    <style:style style:name="P156" style:parent-style-name="Základnýtext" style:family="paragraph">
      <style:paragraph-properties fo:margin-left="0.3958in">
        <style:tab-stops/>
      </style:paragraph-properties>
    </style:style>
    <style:style style:name="T157" style:parent-style-name="Predvolenépísmoodseku" style:family="text">
      <style:text-properties fo:font-size="12pt" style:font-size-asian="12pt"/>
    </style:style>
    <style:style style:name="T158" style:parent-style-name="Predvolenépísmoodseku" style:family="text">
      <style:text-properties fo:font-size="12pt" style:font-size-asian="12pt" fo:language="sk" fo:country="SK"/>
    </style:style>
    <style:style style:name="P15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2" style:parent-style-name="Základnýtext" style:family="paragraph">
      <style:text-properties fo:font-size="12pt" style:font-size-asian="12pt"/>
    </style:style>
    <style:style style:name="P163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64" style:parent-style-name="Normálny" style:list-style-name="LFO3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165" style:parent-style-name="Normálny" style:list-style-name="LFO3" style:family="paragraph">
      <style:paragraph-properties fo:widows="2" fo:orphans="2" fo:text-align="justify" style:vertical-align="auto"/>
      <style:text-properties style:font-name="Times New Roman" style:font-name-complex="Times New Roman" fo:hyphenate="true"/>
    </style:style>
    <style:style style:name="P16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9" style:parent-style-name="Normálny" style:list-style-name="LFO4" style:family="paragraph">
      <style:paragraph-properties fo:widows="2" fo:orphans="2" style:vertical-align="auto"/>
      <style:text-properties fo:hyphenate="true"/>
    </style:style>
    <style:style style:name="T17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P171" style:parent-style-name="Normálny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72" style:parent-style-name="Normálny" style:list-style-name="LFO4" style:family="paragraph">
      <style:paragraph-properties fo:widows="2" fo:orphans="2" style:vertical-align="auto"/>
      <style:text-properties style:font-name="Times New Roman" style:font-name-complex="Times New Roman" fo:font-weight="bold" style:font-weight-asian="bold" fo:hyphenate="true"/>
    </style:style>
    <style:style style:name="P173" style:parent-style-name="Normálny" style:family="paragraph">
      <style:paragraph-properties fo:widows="2" fo:orphans="2" style:vertical-align="auto" fo:margin-left="0.4923in">
        <style:tab-stops/>
      </style:paragraph-properties>
      <style:text-properties style:font-name="Times New Roman" style:font-name-complex="Times New Roman" fo:hyphenate="true"/>
    </style:style>
    <style:style style:name="P174" style:parent-style-name="Normálny" style:list-style-name="LFO4" style:family="paragraph">
      <style:paragraph-properties fo:widows="2" fo:orphans="2" style:vertical-align="auto"/>
      <style:text-properties style:font-name="Times New Roman" style:font-name-complex="Times New Roman" fo:font-weight="bold" style:font-weight-asian="bold" fo:hyphenate="true"/>
    </style:style>
    <style:style style:name="P175" style:parent-style-name="Normálny" style:family="paragraph">
      <style:paragraph-properties fo:widows="2" fo:orphans="2" style:vertical-align="auto" fo:text-indent="0.4923in"/>
      <style:text-properties style:font-name="Times New Roman" style:font-name-complex="Times New Roman" fo:hyphenate="true"/>
    </style:style>
    <style:style style:name="P176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77" style:parent-style-name="Normálny" style:family="paragraph">
      <style:paragraph-properties fo:widows="2" fo:orphans="2" style:vertical-align="auto" fo:margin-left="0.75in">
        <style:tab-stops/>
      </style:paragraph-properties>
      <style:text-properties fo:font-size="14pt" style:font-size-asian="14pt" style:font-size-complex="14pt" fo:hyphenate="true"/>
    </style:style>
    <style:style style:name="P178" style:parent-style-name="Standard" style:family="paragraph">
      <style:text-properties style:font-name="Times New Roman" style:font-name-complex="Times New Roman" fo:font-weight="bold" style:font-weight-asian="bold" fo:font-size="14pt" style:font-size-asian="14pt"/>
    </style:style>
    <style:style style:name="P179" style:parent-style-name="Standard" style:family="paragraph">
      <style:text-properties style:font-name="Times New Roman" style:font-name-complex="Times New Roman"/>
    </style:style>
    <style:style style:name="P180" style:parent-style-name="Standard" style:family="paragraph">
      <style:text-properties style:font-name="Times New Roman" style:font-name-complex="Times New Roman"/>
    </style:style>
    <style:style style:name="P181" style:parent-style-name="Standard" style:family="paragraph">
      <style:text-properties style:font-name="Times New Roman" style:font-name-complex="Times New Roman"/>
    </style:style>
    <style:style style:name="P182" style:parent-style-name="Standard" style:family="paragraph">
      <style:text-properties style:font-name="Times New Roman" style:font-name-complex="Times New Roman"/>
    </style:style>
    <style:style style:name="P183" style:parent-style-name="Standard" style:family="paragraph">
      <style:text-properties style:font-name="Times New Roman" style:font-name-complex="Times New Roman"/>
    </style:style>
    <style:style style:name="P184" style:parent-style-name="Standard" style:family="paragraph">
      <style:text-properties style:font-name="Times New Roman" style:font-name-complex="Times New Roman"/>
    </style:style>
    <style:style style:name="P185" style:parent-style-name="Standard" style:family="paragraph">
      <style:text-properties style:font-name="Times New Roman" style:font-name-complex="Times New Roman"/>
    </style:style>
    <style:style style:name="P186" style:parent-style-name="Standard" style:family="paragraph">
      <style:text-properties style:font-name="Times New Roman" style:font-name-complex="Times New Roman"/>
    </style:style>
    <style:style style:name="P187" style:parent-style-name="Standard" style:family="paragraph">
      <style:text-properties style:font-name="Times New Roman" style:font-name-complex="Times New Roman"/>
    </style:style>
    <style:style style:name="P188" style:parent-style-name="Standard" style:family="paragraph">
      <style:text-properties style:font-name="Times New Roman" style:font-name-complex="Times New Roman"/>
    </style:style>
    <style:style style:name="P189" style:parent-style-name="Standard" style:family="paragraph">
      <style:text-properties style:font-name="Times New Roman" style:font-name-complex="Times New Roman"/>
    </style:style>
    <style:style style:name="P190" style:parent-style-name="Standard" style:family="paragraph">
      <style:text-properties style:font-name="Times New Roman" style:font-name-complex="Times New Roman"/>
    </style:style>
    <style:style style:name="P191" style:parent-style-name="Standard" style:family="paragraph">
      <style:text-properties style:font-name="Times New Roman" style:font-name-complex="Times New Roman"/>
    </style:style>
    <style:style style:name="P192" style:parent-style-name="Standard" style:family="paragraph">
      <style:text-properties style:font-name="Times New Roman" style:font-name-complex="Times New Roman"/>
    </style:style>
    <style:style style:name="P193" style:parent-style-name="Standard" style:family="paragraph">
      <style:text-properties style:font-name="Times New Roman" style:font-name-complex="Times New Roman"/>
    </style:style>
    <style:style style:name="P194" style:parent-style-name="Standard" style:family="paragraph">
      <style:text-properties style:font-name="Times New Roman" style:font-name-complex="Times New Roman"/>
    </style:style>
    <style:style style:name="P195" style:parent-style-name="Standard" style:family="paragraph">
      <style:text-properties style:font-name="Times New Roman" style:font-name-complex="Times New Roman"/>
    </style:style>
    <style:style style:name="P196" style:parent-style-name="Standard" style:family="paragraph">
      <style:text-properties style:font-name="Times New Roman" style:font-name-complex="Times New Roman"/>
    </style:style>
    <style:style style:name="P197" style:parent-style-name="Standard" style:family="paragraph">
      <style:text-properties style:font-name="Times New Roman" style:font-name-complex="Times New Roman"/>
    </style:style>
    <style:style style:name="P198" style:parent-style-name="Standard" style:family="paragraph">
      <style:text-properties style:font-name="Times New Roman" style:font-name-complex="Times New Roman"/>
    </style:style>
    <style:style style:name="P199" style:parent-style-name="Standard" style:family="paragraph">
      <style:text-properties style:font-name="Times New Roman" style:font-name-complex="Times New Roman"/>
    </style:style>
    <style:style style:name="P200" style:parent-style-name="Standard" style:family="paragraph">
      <style:text-properties style:font-name="Times New Roman" style:font-name-complex="Times New Roman"/>
    </style:style>
    <style:style style:name="P201" style:parent-style-name="Standard" style:family="paragraph">
      <style:text-properties style:font-name="Times New Roman" style:font-name-complex="Times New Roman"/>
    </style:style>
    <style:style style:name="P202" style:parent-style-name="Standard" style:family="paragraph">
      <style:text-properties style:font-name="Times New Roman" style:font-name-complex="Times New Roman"/>
    </style:style>
    <style:style style:name="P203" style:parent-style-name="Standard" style:family="paragraph">
      <style:text-properties style:font-name="Times New Roman" style:font-name-complex="Times New Roman"/>
    </style:style>
    <style:style style:name="P20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Zápisnica<text:s/></text:p>
      <text:p text:style-name="P4"/>
      <text:p text:style-name="P5">z rokovania<text:s/>Obecného zastupiteľstva</text:p>
      <text:p text:style-name="P6">v Tekovskom Hrádku,</text:p>
      <text:p text:style-name="P7">dňa<text:s/>27.6.2018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Uzn.č.<text:s/>3-5/2018</text:p>
      <text:p text:style-name="P17"/>
      <text:p text:style-name="P18"/>
      <text:p text:style-name="P19"/>
      <text:p text:style-name="P20"/>
      <text:p text:style-name="P21"/>
      <text:p text:style-name="P22"/>
      <text:p text:style-name="P23">Zápisnica</text:p>
      <text:p text:style-name="P24">z rokovania obecného zastupiteľstva v Tekovskom Hrádku,<text:s/></text:p>
      <text:p text:style-name="P25">dňa<text:s/>27.6.2018</text:p>
      <text:p text:style-name="P26"/>
      <text:p text:style-name="P27"/>
      <text:p text:style-name="P28">1. Otvorenie</text:p>
      <text:p text:style-name="P29">Zasadnutie obecného zastupiteľstva (OZ) otvoril a všetkých prítomných privítal starosta obce pán Vojtech Ožvald . Hlavný kontrolór <text:s/>obce pán Ing.<text:s/>Mesároš<text:s/>a <text:s/>poslanci<text:s/>Zotán Agg a Jozef Gergő<text:s/>ospravedlnili<text:s/>svoju neúčasť na rokovaní OZ . Podľa priloženej prezenčnej listiny konštatoval, že je prítomná nadpolovičná väčšina poslancov, OZ je spôsobilé rokovať aj<text:s/>je uznášania schopné.</text:p>
      <text:p text:style-name="P30">Poslanci OZ jednohlasne schválili doplnený program rokovania OZ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očet všetkých poslancov</text:p>
          </table:table-cell>
          <table:table-cell table:style-name="TableCell41">
            <text:p text:style-name="P42">Počet prítomných poslancov</text:p>
          </table:table-cell>
          <table:table-cell table:style-name="TableCell43">
            <text:p text:style-name="P44">Za</text:p>
          </table:table-cell>
          <table:table-cell table:style-name="TableCell45">
            <text:p text:style-name="P46">Proti</text:p>
          </table:table-cell>
          <table:table-cell table:style-name="TableCell47">
            <text:p text:style-name="P48">Zdržal sa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</table:table-row>
      </table:table>
      <text:p text:style-name="P60"/>
      <text:p text:style-name="P61"/>
      <text:p text:style-name="Standard"><text:span text:style-name="T62">2. Určenie zapisovateľa a overovateľov zápisnice</text:span></text:p>
      <text:p text:style-name="P63">Pán starosta za overovateľov zápisnice<text:s/>navrhol<text:s text:c="2"/>poslancov<text:s/>Tibora Bertóka a Mariana Bertóka,<text:s/>do návrhovej komisie p.<text:s/>Vilama Kissa<text:s/>a<text:s/>zapisovateľku<text:s/>Mgr. Gizelu Bodnárikovú.</text:p>
      <text:p text:style-name="P64">Poslanci OZ<text:s/>schválili<text:s/>zloženie<text:s/>komisií.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očet všetkých poslancov</text:p>
          </table:table-cell>
          <table:table-cell table:style-name="TableCell75">
            <text:p text:style-name="P76">Počet prítomných poslancov</text:p>
          </table:table-cell>
          <table:table-cell table:style-name="TableCell77">
            <text:p text:style-name="P78">Za</text:p>
          </table:table-cell>
          <table:table-cell table:style-name="TableCell79">
            <text:p text:style-name="P80">Proti</text:p>
          </table:table-cell>
          <table:table-cell table:style-name="TableCell81">
            <text:p text:style-name="P82">Zdržal sa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</table:table-row>
      </table:table>
      <text:p text:style-name="P94"/>
      <text:p text:style-name="P95">3. Kontrola plnenia predchádzajúcich uznesení<text:s/></text:p>
      <text:p text:style-name="P96">Konštatovali, že všetky uznesenia boli splnené</text:p>
      <text:p text:style-name="P97"/>
      <text:p text:style-name="P98">4.<text:s/>Prerokovanie a schválenie záverečného účtu obce Tekovský Hrádok za rok 2017</text:p>
      <text:p text:style-name="P99"/>
      <text:p text:style-name="P100">P.Bodnáriková oboznámila poslancov s hospodárením obce za rok 2017. Informovala poslancov, že výsledok hospodárenia bežného rozpočtu bol prebytok 7 912,98 a HV kapitálového rozpočtu bol schodok 8 131,97 €, ktorý bol krytý príjmovými finančnými operáciami z rezervného fondu obce.<text:s/></text:p>
      <text:p text:style-name="P101">Schodok bežného a kapitálového rozpočtu vo výške 218,99 bol zistený podľa ustanovenia §10 ods.3 písm. a) a b) zákona č.583/2004 o rozpočtových pravidlách územnej samosprávy a o zmene a doplnení niektorých zákonov v znení neskorších predpisov. Tento schodok bol krytý prostriedkami z rezervného fondu. Rozdiel finančných operácií znížený o schodok bežného a kapitálového rozpočtu navrhuje vrátiť do rezervného fondu v celkovej výške 7 912,98 Eur.</text:p>
      <text:p text:style-name="P102">Poslanci odsúhlasili záverečný účet obce Tekovský Hrádok a súhlasia <text:s/>s vrátením rozdielu finančných operácií zníženého o schodok bežného a kapitálového rozpočtu do rezervného fondu v celkovej výške 7 912,98 €.</text:p>
      <text:p text:style-name="P103">Pán starosta prečítal poslancom aj Správu audítora z auditu účtovnej závierky Obce Tekovský Hrádok za rok 2017. Poslanci túto správu brali na vedomie.<text:s/>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Počet všetkých poslancov</text:p>
          </table:table-cell>
          <table:table-cell table:style-name="TableCell115">
            <text:p text:style-name="P116">Počet prítomných poslancov</text:p>
          </table:table-cell>
          <table:table-cell table:style-name="TableCell117">
            <text:p text:style-name="P118">Za</text:p>
          </table:table-cell>
          <table:table-cell table:style-name="TableCell119">
            <text:p text:style-name="P120">Proti</text:p>
          </table:table-cell>
          <table:table-cell table:style-name="TableCell121">
            <text:p text:style-name="P122">Zdržal sa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</table:table-row>
      </table:table>
      <text:p text:style-name="P134"/>
      <text:p text:style-name="P135"/>
      <text:p text:style-name="P136">5.<text:s/>Oslavy MDD – Zájazd do Štúrova</text:p>
      <text:p text:style-name="P137">Pán starosta informoval poslancov o organizovaní zájazdu do Štúrova na MDD. Je prihlásených 80 záujemcov – rodičia s deťmi. Odchod je o 8,30 spred Bistra. Je zabezpečený vstup, obed a večera pre účastníkov.</text:p>
      <text:p text:style-name="P138"/>
      <text:p text:style-name="P139"/>
      <text:p text:style-name="P140">6.<text:s/>Diskusia</text:p>
      <text:p text:style-name="P141">Pán starosta<text:s/>informoval poslancov o možnosti podania výzvy na výstavbu chodníkov v obci v celkovej výške cca 70 tis. €. Vypracovanie projektovej dokumentácie by stálo 1 200,- €.<text:s/>Ďalej ich informoval, že projekt v PPA ešte nebol vyhodnotený.</text:p>
      <text:p text:style-name="P142"/>
      <text:p text:style-name="P143"/>
      <text:p text:style-name="P144">7.<text:s/>Návrh na uznesenie</text:p>
      <text:p text:style-name="P145"/>
      <text:p text:style-name="P146">Uzn.č.<text:s/>3/2018</text:p>
      <text:p text:style-name="P147">Obecné zastupiteľstvo v Tekovskom Hrádku</text:p>
      <text:p text:style-name="P148">v súlade s ustanovením §12 odsek 5 zákona SNR <text:s/>č. 369/1990 Zb. o obecnom zriadení v znení neskorších predpisov</text:p>
      <text:list text:style-name="LFO2" text:continue-numbering="true">
        <text:list-item>
          <text:p text:style-name="P149"><text:span text:style-name="T150">prerokovalo</text:span><text:span text:style-name="T151"><text:s/></text:span></text:p>
        </text:list-item>
      </text:list>
      <text:p text:style-name="P152">predložený program rokovania<text:s/></text:p>
      <text:list text:style-name="LFO2" text:continue-numbering="true">
        <text:list-item>
          <text:p text:style-name="P153"><text:span text:style-name="T154">schvaľuje</text:span><text:span text:style-name="T155"><text:s text:c="2"/></text:span></text:p>
        </text:list-item>
      </text:list>
      <text:p text:style-name="P156"><text:span text:style-name="T157">program rokovania</text:span><text:span text:style-name="T158"><text:s/></text:span></text:p>
      <text:p text:style-name="P159"/>
      <text:p text:style-name="P160">Uzn.č. 4/2018</text:p>
      <text:p text:style-name="P161">Obecné zastupiteľstvo v Tekovskom Hrádku</text:p>
      <text:p text:style-name="P162">v súlade s ustanovením §12 odsek 5 zákona SNR <text:s/>č. 369/1990 Zb. o obecnom zriadení v znení neskorších predpisov</text:p>
      <text:p text:style-name="P163">schvaľuje<text:s/></text:p>
      <text:list text:style-name="LFO3" text:continue-numbering="true">
        <text:list-item>
          <text:p text:style-name="P164"><text:s/>za overovateľov: p.Mariana Bertóka<text:s/>a Tibora Bertóka</text:p>
        </text:list-item>
        <text:list-item>
          <text:p text:style-name="P165"><text:s/>za členov návrhovej <text:s/>komisie : p.<text:s/>Viliama<text:s/>Kissa</text:p>
        </text:list-item>
      </text:list>
      <text:p text:style-name="P166"/>
      <text:p text:style-name="P167">Uzn.č.5/2018</text:p>
      <text:p text:style-name="P168">Obecné zastupiteľstvo v Tekovskom Hrádku</text:p>
      <text:p text:style-name="Standard">v súlade s ustanovením §12 odsek 5 zákona SNR <text:s/>č. 369/1990 Zb. o obecnom zriadení v znení neskorších predpisov</text:p>
      <text:list text:style-name="LFO4" text:continue-numbering="true">
        <text:list-item>
          <text:p text:style-name="P169"><text:span text:style-name="T170">prerokovalo<text:s/></text:span></text:p>
        </text:list-item>
      </text:list>
      <text:p text:style-name="P171">záverečný účet obce<text:s/>Tekovský Hrádok<text:s/>za rok 2017, a správu nezávislého audítora k účtovnej závierke<text:s/>za rok 2017</text:p>
      <text:list text:style-name="LFO4" text:continue-numbering="true">
        <text:list-item>
          <text:p text:style-name="P172">berie na vedomie</text:p>
        </text:list-item>
      </text:list>
      <text:p text:style-name="P173">Správu nezávislého audítora z overenia ročnej účtovnej závierky a hospodárenia<text:s/>obce<text:s/>Tekovský Hrádok za rok 2017</text:p>
      <text:list text:style-name="LFO4" text:continue-numbering="true">
        <text:list-item>
          <text:p text:style-name="P174">schvaľuje</text:p>
        </text:list-item>
      </text:list>
      <text:p text:style-name="P175">celoročné hospodárenie obce<text:s/>Tekovský Hrádok<text:s/>za rok 2017<text:s/>bez výhrad</text:p>
      <text:p text:style-name="P176">Schodok bežného a kapitálového rozpočtu vo výške 218,99 bol zistený podľa ustanovenia §10 ods.3 písm. a) a b) zákona č.583/2004 o rozpočtových pravidlách územnej<text:s/>samosprávy a o zmene a doplnení niektorých zákonov v znení neskorších predpisov. Tento schodok bol<text:s/><text:soft-page-break/>krytý prostriedkami z rezervného fondu. Rozdiel finančných operácií znížený o schodok bežného a kapitálového rozpočtu navrhuje vrátiť do rezervného fondu v celkovej výške 7 912,98 Eur.</text:p>
      <text:p text:style-name="P177"/>
      <text:p text:style-name="P178">8. Záver.</text:p>
      <text:p text:style-name="P179">Program rokovania obecného zastupiteľstva bol vyčerpaný<text:s/>, starosta poďakoval prítomným za účasť a rokovanie ukončil.</text:p>
      <text:p text:style-name="P180"/>
      <text:p text:style-name="P181"/>
      <text:p text:style-name="P182"/>
      <text:p text:style-name="P183"/>
      <text:p text:style-name="P184">Overovatelia :</text:p>
      <text:p text:style-name="P185"/>
      <text:p text:style-name="P186">Marian Bertók<text:s text:c="89"/>Vojtech Ožvald</text:p>
      <text:p text:style-name="P187"><text:tab/><text:tab/><text:tab/><text:tab/><text:tab/><text:tab/><text:tab/><text:tab/><text:tab/><text:s text:c="8"/>starosta obce</text:p>
      <text:p text:style-name="P188">Tibor Bertók<text:tab/><text:s text:c="89"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>zapísala<text:s/>Mgr. Gizela Bodnáriková</text:p>
      <text:p text:style-name="P196">dňa<text:s/>29.6.2018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language-asian="cs" style:country-asian="CZ" style:language-complex="ar" style:country-complex="SA" fo:hyphenate="tru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style:letter-kerning="false" fo:font-size="14pt" style:font-size-asian="14pt" style:language-asian="cs" style:country-asian="CZ" style:language-complex="ar" style:country-complex="SA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DNÁRIKOVÁ Gizela</meta:initial-creator>
    <dc:creator>BODNÁRIKOVÁ Gizela</dc:creator>
    <meta:creation-date>2018-08-15T13:38:00Z</meta:creation-date>
    <dc:date>2018-08-15T13:38:00Z</dc:date>
    <meta:print-date>2018-08-15T09:26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28" meta:character-count="4869" meta:row-count="34" meta:non-whitespace-character-count="4150"/>
  </office:meta>
</office:document-meta>
</file>